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2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0069in" fo:margin-left="-0.1285in" table:align="left" style:writing-mode="lr-tb"/>
    </style:style>
    <style:style style:name="Table2.A" style:family="table-column">
      <style:table-column-properties style:column-width="7.0069in"/>
    </style:style>
    <style:style style:name="Table2.1" style:family="table-row">
      <style:table-row-properties style:min-row-height="1.037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5.4083in" fo:margin-right="0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TML_20_Preformatted">
      <style:paragraph-properties fo:text-align="justify" style:justify-single-word="false"/>
    </style:style>
    <style:style style:name="P10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style:language-asian="ro" style:country-asian="RO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ro" fo:country="RO" style:font-size-asian="12pt" style:language-asian="none" style:country-asian="none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C ă t r e,</text:span></text:p>
      <text:p text:style-name="Standard"/>
      <text:p text:style-name="Standard"><text:span text:style-name="T1">PRIMARUL COMUNEI <text:s/>ȘIEU <text:s text:c="31"/>Nr. _______ din__________2022</text:span></text:p>
      <text:p text:style-name="Standard"/>
      <text:p text:style-name="Standard"/>
      <text:p text:style-name="Standard"/>
      <text:p text:style-name="Standard"/>
      <text:p text:style-name="P2">CERERE</text:p>
      <text:p text:style-name="P2"/>
      <text:p text:style-name="P1"><text:span text:style-name="T1">PENTRU EMITEREA AUTORIZAȚIEI DE CONSTRUIRE/DESFIINȚARE</text:span></text:p>
      <text:p text:style-name="P3"/>
      <text:p text:style-name="P3"><text:s text:c="7"/><text:tab/>Subsemnatul(1)___________________________________CNP/CUI__________________domiciliat/sediul în localitatea _______________ cod postal____________ str._____________ nr.________,județul______________telefon/fax_________________________,în calitate de reprezentatnt al CUI____________________________,</text:p>
      <text:p text:style-name="P3"><text:s text:c="8"/>În conformitate cu prevederile Legii <text:a xlink:type="simple" xlink:href="lnk:LEG%20PRL%2050%201991%200" text:style-name="Internet_20_link" text:visited-style-name="Visited_20_Internet_20_Link"><text:span text:style-name="Internet_20_link">nr. 50/1991</text:span></text:a>, privind autorizarea executării lucrărilor</text:p>
      <text:p text:style-name="P3"><text:s/>de construcţii, republicată, cu modificările și completările ulterioare, solicit emiterea autorizației de construire/desființare</text:p>
      <text:p text:style-name="P3"><text:span text:style-name="T2"><text:s text:c="2"/><text:tab/> Pentru imobilul - teren şi/sau construcţii - situat în judeţul BISTRIȚA-NĂSĂUD, Comuna Șieu, satul___________, strada_____________, nr.______, bl.___, sc.___, et.____, ap.___________.</text:span></text:p>
      <text:p text:style-name="P3"><text:span text:style-name="T2">Cartea funciara___________________________________________________________</text:span></text:p>
      <text:p text:style-name="P3"><text:span text:style-name="T2">Fişa bunului imobil________________________________________________________</text:span></text:p>
      <text:p text:style-name="P3"><text:span text:style-name="T2">Sau nr.cadastral___________________________________________________________, <text:s text:c="16"/></text:span></text:p>
      <text:p text:style-name="P3"><text:span text:style-name="T2"><text:s text:c="13"/>În vederea executării lucrărilor de________________________________________ ___________________________________________________________________________</text:span></text:p>
      <text:p text:style-name="P3">___________________________________________________________________________</text:p>
      <text:p text:style-name="P3"><text:tab/>În valoare de: ________________________________________________________</text:p>
      <text:p text:style-name="P3"><text:s text:c="3"/><text:tab/>Documentația tehnică-D.T.autorizarea executării lucrărilor de construire (D.T.A.C.) nr.*_________din_________, a fost elaborată de________________________________ cu sediul în județul_______________localitatea________________str._________________nr.____ bl.____, sc.____et.____ap.____,respectiv de _________________________arhitect/conductor arhitect cu drept de semnatură, înscris in Tabloul National al Arhitectilor cu nr:__________, în conformitate cu prevederile Legii nr. 184/2001 privind organizarea și executarea <text:s/>profesiei de arhitect, republicată aflat în evidența Filialei teritoriale__________________ a Ordinului Arhitecților din România. Proiectul de arhitectură din cadrul Documentatiei tehnice-D.T. (D.T.A.C.+ D.T.O.E.) a fost luat în evidenta Filialei teritoriale__________________ a Ordinului Arhitectilor din Romania cu nr._________din_____________.</text:p>
      <text:p text:style-name="P3"/>
      <text:p text:style-name="P3"><text:tab/><text:span text:style-name="T3">   Verificarea Documentației tehnice-D.T., în conformitate cu prevederile Legii nr. 10/1995, a fost efectuată de</text:span><text:span text:style-name="T4">7</text:span><text:span text:style-name="T3">)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1. Cerința A</text:p>
          </table:table-cell>
          <table:table-cell table:style-name="Table1.B1" office:value-type="string">
            <text:p text:style-name="P3">2. Cerința D</text:p>
          </table:table-cell>
        </table:table-row>
        <table:table-row table:style-name="Table1.1">
          <table:table-cell table:style-name="Table1.A1" office:value-type="string">
            <text:p text:style-name="P3">3. Cerința B</text:p>
          </table:table-cell>
          <table:table-cell table:style-name="Table1.B1" office:value-type="string">
            <text:p text:style-name="P3">4. Cerința E</text:p>
          </table:table-cell>
        </table:table-row>
        <table:table-row table:style-name="Table1.1">
          <table:table-cell table:style-name="Table1.A1" office:value-type="string">
            <text:p text:style-name="P3">5. Cerința C</text:p>
          </table:table-cell>
          <table:table-cell table:style-name="Table1.B1" office:value-type="string">
            <text:p text:style-name="P3">6. Cerința <text:s/>F</text:p>
          </table:table-cell>
        </table:table-row>
        <table:table-row table:style-name="Table1.1">
          <table:table-cell table:style-name="Table1.A1" office:value-type="string">
            <text:p text:style-name="P3">7. Cerința Af</text:p>
          </table:table-cell>
          <table:table-cell table:style-name="Table1.B1" office:value-type="string">
            <text:p text:style-name="P4"/>
          </table:table-cell>
        </table:table-row>
      </table:table>
      <text:p text:style-name="P3"><text:tab/><text:span text:style-name="T3">  </text:span></text:p>
      <text:p text:style-name="P6"><text:span text:style-name="T3"><text:s/>Durata estimată a executării lucrărilor solicitată este de ................. luni/zile, în baza prevederilor Documentației tehnice - D.T. pentru autorizarea executării lucrărilor de construire (D.T.A.C. + D.T.O.E.), respectiv desființarea construcțiilor (D.T.A.D.), anexată prezentei, conform graficului de execuție, semnat și parafat de proiectant, anexat prezentei. </text:span></text:p>
      <text:p text:style-name="P3"><text:soft-page-break/></text:p>
      <text:p text:style-name="P3"><text:s text:c="3"/><text:tab/>Anexez prezentei cereri:</text:p>
      <text:p text:style-name="P3"><text:span text:style-name="T3">   a) Certificatul de urbanism nr. ........../................, (copie); </text:span></text:p>
      <text:p text:style-name="P3"><text:span text:style-name="T3">   b) dovada titlului asupra imobilului - teren și/sau construcții -/extrasul de plan cadastral actualizat la zi și extrasul de carte funciară de informare actualizat la zi (copie legalizată); </text:span></text:p>
      <text:p text:style-name="P3"><text:span text:style-name="T3">   . .................................................................................................................... </text:span></text:p>
      <text:p text:style-name="P3"><text:span text:style-name="T3">   c) Documentația tehnică - D.T.A.C./D.T.O.E./D.T.A.D., după caz, compusă din: </text:span></text:p>
      <text:p text:style-name="P3"><text:span text:style-name="T3">   . .................................................................................................................... </text:span></text:p>
      <text:p text:style-name="P5">   . .................................................................................................... (2 exemplare). </text:p>
      <text:p text:style-name="P3"><text:span text:style-name="T3">    La elaborarea Documentației tehnice - D.T. au fost respectate toate procedurile de notificare a autorității publice pentru protecția mediului prevăzute de Lege, care fac obiectul evaluării investiției privind efectele asupra mediului; </text:span></text:p>
      <text:p text:style-name="P5">   d) avize/acorduri, studii de specialitate stabilite prin certificatul de urbanism (copie): </text:p>
      <text:p text:style-name="P3"><text:span text:style-name="T3">   d.1) avize și acorduri privind utilitățile urbane și infrastructura: </text:span></text:p>
      <text:p text:style-name="P9"><text:span text:style-name="T5"><text:s text:c="3"/>............................................. <text:s text:c="7"/>......................................................<text:line-break/> <text:s text:c="2"/>............................................. <text:s text:c="7"/>......................................................<text:line-break/> <text:s text:c="2"/>............................................. <text:s text:c="6"/><text:tab/><text:tab/><text:tab/> <text:s text:c="7"/>...................................................</text:span></text:p>
      <text:p text:style-name="P3"><text:span text:style-name="T3">   d.2) avize și acorduri privind securitatea la incendiu, protectia civila, sanătatea populației: </text:span></text:p>
      <text:p text:style-name="P5">   . ............................................ ...................................................... </text:p>
      <text:p text:style-name="P5">   . ............................................ ...................................................... </text:p>
      <text:p text:style-name="P3"><text:span text:style-name="T3">   d.3) avize/acorduri specifice ale administrației publice centrale și/sau ale serviciilor descentralizate ale acestora: </text:span></text:p>
      <text:p text:style-name="P9"><text:span text:style-name="T5"><text:s text:c="3"/>............................................. <text:s text:c="7"/>......................................................<text:line-break/> <text:s text:c="2"/>............................................. <text:s text:c="57"/>......................................................</text:span></text:p>
      <text:p text:style-name="P3"><text:span text:style-name="T3">   d.4) studii de specialitate (1 exemplar): </text:span></text:p>
      <text:p text:style-name="P5">   . .................................................................................................................... </text:p>
      <text:p text:style-name="P5">   . ...................................................................................................................; </text:p>
      <text:p text:style-name="P3"><text:span text:style-name="T3">   d.5) raport de expertiză tehnică pentru lucrări de intervenție la construcții existente (1 exemplar); </text:span></text:p>
      <text:p text:style-name="P3"><text:span text:style-name="T3">   d.6) raport de audit energetic pentru lucrări de intervenție în vederea creșterii performanței energetice la clădiri existente (1 exemplar); </text:span></text:p>
      <text:p text:style-name="P3"><text:span text:style-name="T3">   e) actul administrativ al autorității competente pentru protecția mediului: (copie); </text:span></text:p>
      <text:p text:style-name="P9"><text:span text:style-name="T5"><text:s text:c="3"/>............................................ <text:s text:c="8"/>.................................................</text:span></text:p>
      <text:p text:style-name="P3"><text:span text:style-name="T3">   f) dovada privind achitarea taxelor legale - documentele de plată a taxelor legale în vederea autorizării (copie); </text:span></text:p>
      <text:p text:style-name="P9"><text:span text:style-name="T5"><text:s text:c="3"/>............................................ <text:s text:c="8"/>.................................................</text:span></text:p>
      <text:p text:style-name="P3"><text:span text:style-name="T3">   g) anexa la "Cererea pentru emiterea autorizației de construire/desființare", completată cu toate elementele necesare descrierii lucrărilor pentru care se solicită autorizația (2 exemplare). </text:span></text:p>
      <text:p text:style-name="P5">   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HTML_20_Preformatted"><text:span text:style-name="T5"><text:line-break/> <text:s/>Declar pe propria </text:span><text:span text:style-name="T6">răspundere</text:span><text:span text:style-name="T5"> că datele menționate în prezenta cerere sunt <text:s text:c="3"/>exacte și mă angajez să respect, cunoscând prevederile Codului penal privind infracțiunea de fals în declarații, autorizația de construire și documentația aferentă, vizată spre neschimbare. <text:s text:c="21"/><text:line-break/></text:span></text:p>
          </table:table-cell>
        </table:table-row>
      </table:table>
      <text:p text:style-name="P10"><text:s/></text:p>
      <text:p text:style-name="P10"/>
      <text:p text:style-name="P3"><text:span text:style-name="T3"><text:s text:c="3"/>Data ................. <text:s/><text:tab/><text:tab/><text:tab/><text:tab/><text:tab/><text:tab/><text:tab/><text:tab/><text:tab/>Semnătura</text:span></text:p>
      <text:p text:style-name="P7"><text:span text:style-name="T3">...................<text:line-break/> <text:s text:c="6"/>L.S. 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GB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590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a t r e,</dc:title>
    <meta:initial-creator>a</meta:initial-creator>
    <meta:creation-date>2022-02-16T13:50:00</meta:creation-date>
    <dc:creator>clientsupport CDA_MCE_Transilvania_Nord</dc:creator>
    <dc:date>2022-02-17T10:24:32.36</dc:date>
    <meta:print-date>2022-01-31T10:15:00</meta:print-date>
    <meta:editing-cycles>2</meta:editing-cycles>
    <meta:editing-duration>PT1M</meta:editing-duration>
    <meta:document-statistic meta:table-count="2" meta:image-count="0" meta:object-count="0" meta:page-count="2" meta:paragraph-count="56" meta:word-count="536" meta:character-count="6581"/>
    <meta:generator>OpenOffice/4.1.7$Win32 OpenOffice.org_project/417m1$Build-9800</meta:generator>
    <meta:user-defined meta:name="TitusGUID">853c4b2f-3f04-4aff-8bd7-f053877f87c5</meta:user-defined>
  </office:meta>
</office:document-meta>
</file>